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041cm" table:align="left" style:writing-mode="lr-tb"/>
    </style:style>
    <style:style style:name="Tabela1.A" style:family="table-column">
      <style:table-column-properties style:column-width="1.887cm"/>
    </style:style>
    <style:style style:name="Tabela1.B" style:family="table-column">
      <style:table-column-properties style:column-width="1.889cm"/>
    </style:style>
    <style:style style:name="Tabela1.D" style:family="table-column">
      <style:table-column-properties style:column-width="2.563cm"/>
    </style:style>
    <style:style style:name="Tabela1.E" style:family="table-column">
      <style:table-column-properties style:column-width="0.476cm"/>
    </style:style>
    <style:style style:name="Tabela1.F" style:family="table-column">
      <style:table-column-properties style:column-width="2.628cm"/>
    </style:style>
    <style:style style:name="Tabela1.I" style:family="table-column">
      <style:table-column-properties style:column-width="1.93cm"/>
    </style:style>
    <style:style style:name="Tabela1.1" style:family="table-row">
      <style:table-row-properties style:min-row-height="0.683cm"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I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I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margin-left="0cm" fo:margin-right="0cm" fo:line-height="150%" fo:text-indent="1.499cm" style:auto-text-indent="false"/>
    </style:style>
    <style:style style:name="P2" style:family="paragraph" style:parent-style-name="Standard">
      <style:paragraph-properties fo:margin-left="0cm" fo:margin-right="0cm" fo:line-height="150%" fo:text-align="center" style:justify-single-word="false" fo:text-indent="1.499cm" style:auto-text-indent="false"/>
    </style:style>
    <style:style style:name="P3" style:family="paragraph" style:parent-style-name="Standard">
      <style:paragraph-properties fo:margin-left="0.026cm" fo:margin-right="0cm" fo:line-height="150%" fo:text-align="center" style:justify-single-word="false" fo:text-indent="1.508cm" style:auto-text-indent="false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499cm" style:auto-text-indent="false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499cm" style:auto-text-indent="false" fo:break-before="page"/>
    </style:style>
    <style:style style:name="P7" style:family="paragraph" style:parent-style-name="Standard">
      <style:paragraph-properties fo:margin-left="0cm" fo:margin-right="0cm" fo:line-height="150%" fo:text-indent="1.499cm" style:auto-text-indent="false"/>
      <style:text-properties officeooo:paragraph-rsid="00149c1b"/>
    </style:style>
    <style:style style:name="P8" style:family="paragraph" style:parent-style-name="Standard">
      <style:paragraph-properties fo:margin-left="9.234cm" fo:margin-right="0cm" fo:line-height="150%" fo:text-indent="0cm" style:auto-text-indent="false"/>
    </style:style>
    <style:style style:name="P9" style:family="paragraph" style:parent-style-name="Standard">
      <style:paragraph-properties fo:margin-left="0cm" fo:margin-right="0cm" fo:line-height="150%" fo:text-indent="1.499cm" style:auto-text-indent="false"/>
      <style:text-properties fo:font-weight="bold" style:font-weight-asian="bold" style:font-weight-complex="bold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499cm" style:auto-text-indent="false"/>
      <style:text-properties fo:font-weight="bold" style:font-weight-asian="bold" style:font-weight-complex="bold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499cm" style:auto-text-indent="false" fo:break-before="page"/>
      <style:text-properties fo:font-weight="bold" style:font-weight-asian="bold" style:font-weight-complex="bold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1.499cm" style:auto-text-indent="false"/>
      <style:text-properties fo:font-weight="bold" style:font-weight-asian="bold" style:font-weight-complex="bold"/>
    </style:style>
    <style:style style:name="P13" style:family="paragraph" style:parent-style-name="Standard">
      <style:paragraph-properties fo:margin-left="0cm" fo:margin-right="0cm" fo:line-height="150%" fo:text-indent="1.499cm" style:auto-text-indent="false"/>
      <style:text-properties fo:font-weight="normal" style:font-weight-asian="normal" style:font-weight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499cm" style:auto-text-indent="false"/>
      <style:text-properties fo:font-size="11pt" officeooo:rsid="00149c1b" style:font-size-asian="11pt" style:font-size-complex="11pt"/>
    </style:style>
    <style:style style:name="P15" style:family="paragraph" style:parent-style-name="Standard">
      <style:paragraph-properties fo:margin-left="0cm" fo:margin-right="0cm" fo:line-height="150%" fo:text-indent="1.499cm" style:auto-text-indent="false"/>
      <style:text-properties officeooo:rsid="0014ffcc" officeooo:paragraph-rsid="0014ffcc"/>
    </style:style>
    <style:style style:name="P16" style:family="paragraph" style:parent-style-name="Conteúdo_20_de_20_tabela">
      <style:paragraph-properties style:snap-to-layout-grid="false"/>
    </style:style>
    <style:style style:name="P17" style:family="paragraph" style:parent-style-name="Standard">
      <style:paragraph-properties fo:margin-left="9.155cm" fo:margin-right="0cm" fo:line-height="150%" fo:text-align="center" style:justify-single-word="false" fo:text-indent="0cm" style:auto-text-indent="false"/>
      <style:text-properties fo:font-size="10pt" style:font-size-asian="10pt" style:font-size-complex="10pt"/>
    </style:style>
    <style:style style:name="P18" style:family="paragraph" style:parent-style-name="Standard" style:master-page-name="Standard">
      <style:paragraph-properties fo:margin-left="0cm" fo:margin-right="0cm" fo:line-height="150%" fo:text-align="center" style:justify-single-word="false" fo:text-indent="1.499cm" style:auto-text-indent="false" style:page-number="auto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officeooo:rsid="00149c1b" style:font-name-asian="Times New Roman" style:font-name-complex="Times New Roman"/>
    </style:style>
    <style:style style:name="T3" style:family="text">
      <style:text-properties officeooo:rsid="0017e490" style:font-name-asian="Times New Roman" style:font-name-complex="Times New Roman"/>
    </style:style>
    <style:style style:name="T4" style:family="text">
      <style:text-properties officeooo:rsid="001964fe" style:font-name-asian="Times New Roman" style:font-name-complex="Times New Roman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11e3ff"/>
    </style:style>
    <style:style style:name="T7" style:family="text">
      <style:text-properties officeooo:rsid="00149c1b"/>
    </style:style>
    <style:style style:name="T8" style:family="text">
      <style:text-properties officeooo:rsid="00149c1b" fo:background-color="transparent" loext:char-shading-value="0" style:font-name-asian="Times New Roman" style:font-name-complex="Times New Roman"/>
    </style:style>
    <style:style style:name="T9" style:family="text">
      <style:text-properties officeooo:rsid="001964fe"/>
    </style:style>
    <style:style style:name="T10" style:family="text">
      <style:text-properties officeooo:rsid="001b4c4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UNIVERSIDADE<text:span text:style-name="T1"> </text:span>FEDERAL<text:span text:style-name="T1"> </text:span>DA<text:span text:style-name="T1"> </text:span>FRONTEIRA<text:span text:style-name="T1"> </text:span>SUL</text:p>
      <text:p text:style-name="P2">CAMPUS<text:span text:style-name="T1"> </text:span>DE<text:span text:style-name="T1"> </text:span>C<text:span text:style-name="T6">ERRO LARGO</text:span></text:p>
      <text:p text:style-name="P2">CURSO<text:span text:style-name="T1"> </text:span>DE<text:span text:style-name="T1"> </text:span><text:span text:style-name="T8">AGRONOMIA - BACHARELADO</text:span></text:p>
      <text:p text:style-name="P2"><text:span text:style-name="T2">ESTÁGIO </text:span><text:span text:style-name="T3">NÃO </text:span><text:span text:style-name="T2">OBRIGATÓRIO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RELATÓRIO<text:span text:style-name="T1"> </text:span>DE<text:span text:style-name="T1"> </text:span>ESTÁGIO <text:span text:style-name="T9">NÃO OBRIGATÓRIO</text:span></text:p>
      <text:p text:style-name="P2">TÍTULO<text:span text:style-name="T1"> </text:span>DO<text:span text:style-name="T1"> </text:span>ESTÁGIO</text:p>
      <text:p text:style-name="P2"/>
      <text:p text:style-name="P2"/>
      <text:p text:style-name="P2"/>
      <text:p text:style-name="P8">Elaboração:</text:p>
      <text:p text:style-name="P8">Nome<text:span text:style-name="T1"> </text:span>do<text:span text:style-name="T1"> </text:span>Estagiário<text:span text:style-name="T1"> </text:span>(estagiário)</text:p>
      <text:p text:style-name="P8">Matricula:</text:p>
      <text:p text:style-name="P3"/>
      <text:p text:style-name="P3"/>
      <text:p text:style-name="P2"/>
      <text:p text:style-name="P17"/>
      <text:p text:style-name="P17"/>
      <text:p text:style-name="P17"/>
      <text:p text:style-name="P17"/>
      <text:p text:style-name="P2"/>
      <text:p text:style-name="P2"/>
      <text:p text:style-name="P2"/>
      <text:p text:style-name="P4"><text:span text:style-name="T7">CERRO LARGO</text:span>,<text:span text:style-name="T1"> </text:span>MÊS,<text:span text:style-name="T1"> </text:span>ANO</text:p>
      <text:p text:style-name="P11">DADOS<text:span text:style-name="T1"> </text:span>DO<text:span text:style-name="T1"> </text:span>ESTÁGIO <text:span text:style-name="T9">NÃO OBRIGATÓRIO</text:span></text:p>
      <text:p text:style-name="P1"/>
      <text:p text:style-name="P1">-Estagiário</text:p>
      <text:p text:style-name="P1">-Matricula</text:p>
      <text:p text:style-name="P1">-Curso</text:p>
      <text:p text:style-name="P1">-Sexo</text:p>
      <text:p text:style-name="P1">-Idade</text:p>
      <text:p text:style-name="P1">-Orientador</text:p>
      <text:p text:style-name="P1">-Supervisor</text:p>
      <text:p text:style-name="P1">-U<text:span text:style-name="T7">nidade </text:span>C<text:span text:style-name="T7">oncedente do </text:span>E<text:span text:style-name="T7">stágio Não Obrigatório</text:span></text:p>
      <text:p text:style-name="P1">-Vigência<text:span text:style-name="T1"> </text:span>do<text:span text:style-name="T1"> </text:span>estágio:</text:p>
      <text:p text:style-name="P1"/>
      <text:p text:style-name="P1"/>
      <text:p text:style-name="P10">INTRODUÇÃO</text:p>
      <text:p text:style-name="P1"/>
      <text:p text:style-name="P1">-Introduzir<text:span text:style-name="T1"> </text:span>o<text:span text:style-name="T1"> </text:span>conteúdo,<text:span text:style-name="T1"> </text:span>bem<text:span text:style-name="T1"> </text:span>como,<text:span text:style-name="T1"> </text:span>a<text:span text:style-name="T1"> </text:span>função<text:span text:style-name="T1"> </text:span>do<text:span text:style-name="T1"> </text:span>presente<text:span text:style-name="T1"> </text:span>relatório.</text:p>
      <text:p text:style-name="P1">-Apresentar<text:span text:style-name="T1"> </text:span>genericamente<text:span text:style-name="T1"> </text:span>o<text:span text:style-name="T1"> </text:span>tipo<text:span text:style-name="T1"> </text:span>de<text:span text:style-name="T1"> </text:span>atividades<text:span text:style-name="T1"> </text:span>desenvolvidas.</text:p>
      <text:p text:style-name="P1">-Apresentar<text:span text:style-name="T1"> </text:span>genericamente<text:span text:style-name="T1"> </text:span>a<text:span text:style-name="T1"> </text:span>sistemática<text:span text:style-name="T1"> </text:span>de<text:span text:style-name="T1"> </text:span>realização<text:span text:style-name="T1"> </text:span>do<text:span text:style-name="T1"> </text:span>estágio <text:span text:style-name="T9">não obrigatório</text:span>:</text:p>
      <text:p text:style-name="P1">-Citar<text:span text:style-name="T1"> </text:span>o<text:span text:style-name="T1"> </text:span>trabalho<text:span text:style-name="T1"> </text:span>com<text:span text:style-name="T1"> </text:span>orientador<text:span text:style-name="T1"> </text:span>e<text:span text:style-name="T1"> </text:span>supervisor,<text:span text:style-name="T1"> </text:span>apresentando<text:span text:style-name="T1"> </text:span>seus<text:span text:style-name="T1"> </text:span>nomes<text:span text:style-name="T1"> </text:span>e<text:span text:style-name="T1"> </text:span>formação<text:span text:style-name="T1"> </text:span>e/ou<text:span text:style-name="T1"> </text:span>experiencia<text:span text:style-name="T1"> </text:span>profissional.</text:p>
      <text:p text:style-name="P1"/>
      <text:p text:style-name="P1"/>
      <text:p text:style-name="P10">METODOLOGIA</text:p>
      <text:p text:style-name="P5"/>
      <text:p text:style-name="P10">-Unidade<text:span text:style-name="T1"> </text:span>Concedente</text:p>
      <text:p text:style-name="P13">Apresentar<text:span text:style-name="T1"> </text:span>o<text:span text:style-name="T1"> </text:span>nome<text:span text:style-name="T1"> </text:span>da<text:span text:style-name="T1"> </text:span>unidade<text:span text:style-name="T1"> </text:span>concedente<text:span text:style-name="T1"> </text:span>bem<text:span text:style-name="T1"> </text:span>como<text:span text:style-name="T1"> </text:span>o<text:span text:style-name="T1"> </text:span>nome<text:span text:style-name="T1"> </text:span>do<text:span text:style-name="T1"> </text:span>setor<text:span text:style-name="T1"> </text:span>aonde<text:span text:style-name="T1"> </text:span>foi<text:span text:style-name="T1"> </text:span>realizado<text:span text:style-name="T1"> </text:span>o<text:span text:style-name="T1"> </text:span>estágio <text:span text:style-name="T9">não obrigatório</text:span>.</text:p>
      <text:p text:style-name="P13"/>
      <text:p text:style-name="P9">-Local<text:span text:style-name="T1"> </text:span>de<text:span text:style-name="T1"> </text:span>estágio</text:p>
      <text:p text:style-name="P13">Descrever<text:span text:style-name="T1"> </text:span>o<text:span text:style-name="T1"> </text:span>endereço<text:span text:style-name="T1"> </text:span>completo<text:span text:style-name="T1"> </text:span>de<text:span text:style-name="T1"> </text:span>onde<text:span text:style-name="T1"> </text:span>foram<text:span text:style-name="T1"> </text:span>realizadas<text:span text:style-name="T1"> </text:span>as<text:span text:style-name="T1"> </text:span>atividades<text:span text:style-name="T1"> </text:span>de<text:span text:style-name="T1"> </text:span>estágio <text:span text:style-name="T9">não obrigatório</text:span></text:p>
      <text:p text:style-name="P13"/>
      <text:p text:style-name="P9">-Horário<text:span text:style-name="T1"> </text:span>de<text:span text:style-name="T1"> </text:span>realização<text:span text:style-name="T1"> </text:span>das<text:span text:style-name="T1"> </text:span>Atividades</text:p>
      <text:p text:style-name="P13">Descrever<text:span text:style-name="T1"> </text:span>detalhadamente<text:span text:style-name="T1"> </text:span>o<text:span text:style-name="T1"> </text:span>horário<text:span text:style-name="T1"> </text:span>de<text:span text:style-name="T1"> </text:span>realização<text:span text:style-name="T1"> </text:span>das<text:span text:style-name="T1"> </text:span>atividades<text:span text:style-name="T1"> </text:span><text:span text:style-name="T2">que devem estar em conformidade com o plano de estágio </text:span><text:span text:style-name="T4">não obrigatório</text:span><text:span text:style-name="T2">.</text:span></text:p>
      <text:p text:style-name="P13"><text:soft-page-break/></text:p>
      <text:p text:style-name="P9">-<text:span text:style-name="T7">Contextualização e descrição das atividades desenvolvidas</text:span></text:p>
      <text:p text:style-name="P1"/>
      <text:p text:style-name="P5"/>
      <text:p text:style-name="P10">CONSIDERAÇÕES<text:span text:style-name="T1"> </text:span>FINAIS</text:p>
      <text:p text:style-name="P1"/>
      <text:p text:style-name="P1">-Descrever<text:span text:style-name="T1"> </text:span>se<text:span text:style-name="T1"> </text:span>o<text:span text:style-name="T1"> </text:span>estágio <text:span text:style-name="T9">não obrigatório</text:span><text:span text:style-name="T1"> </text:span>atendeu<text:span text:style-name="T1"> </text:span>as<text:span text:style-name="T1"> </text:span>expectativas,<text:span text:style-name="T1"> </text:span></text:p>
      <text:p text:style-name="P1">-Apresentar<text:span text:style-name="T1"> </text:span>as<text:span text:style-name="T1"> </text:span>limitações<text:span text:style-name="T1"> </text:span>e<text:span text:style-name="T1"> </text:span>dificuldades<text:span text:style-name="T1"> </text:span>encontradas<text:span text:style-name="T1"> </text:span>e<text:span text:style-name="T1"> </text:span>como<text:span text:style-name="T1"> </text:span>foram<text:span text:style-name="T1"> </text:span>resolvidas<text:span text:style-name="T1"> </text:span>e/ou<text:span text:style-name="T1"> </text:span>contornadas.</text:p>
      <text:p text:style-name="P1">-Colocar<text:span text:style-name="T1"> </text:span>se<text:span text:style-name="T1"> </text:span>as<text:span text:style-name="T1"> </text:span>potencialidades<text:span text:style-name="T1"> </text:span>apresentadas<text:span text:style-name="T1"> </text:span>no<text:span text:style-name="T1"> </text:span>plano<text:span text:style-name="T1"> </text:span>de<text:span text:style-name="T1"> </text:span>estágio <text:span text:style-name="T9">não obrigatório</text:span><text:span text:style-name="T1"> </text:span>se<text:span text:style-name="T1"> </text:span>concretizaram.</text:p>
      <text:p text:style-name="P1">-Apresentar<text:span text:style-name="T1"> </text:span>como<text:span text:style-name="T1"> </text:span>a<text:span text:style-name="T1"> </text:span>experiencia<text:span text:style-name="T1"> </text:span>da<text:span text:style-name="T1"> </text:span>sistematização<text:span text:style-name="T1"> </text:span>escrita<text:span text:style-name="T1"> </text:span>deste<text:span text:style-name="T1"> </text:span>documento<text:span text:style-name="T1"> </text:span>foi<text:span text:style-name="T1"> </text:span>desenvolvida<text:span text:style-name="T1"> </text:span>e<text:span text:style-name="T1"> </text:span>quais<text:span text:style-name="T1"> </text:span>as<text:span text:style-name="T1"> </text:span>contribuições<text:span text:style-name="T1"> </text:span>para<text:span text:style-name="T1"> </text:span>a<text:span text:style-name="T1"> </text:span>sua<text:span text:style-name="T1"> </text:span>formação<text:span text:style-name="T1"> </text:span>acadêmica.</text:p>
      <text:p text:style-name="P7">-Apresentar<text:span text:style-name="T1"> </text:span>a<text:span text:style-name="T1"> </text:span>relação<text:span text:style-name="T1"> </text:span>que<text:span text:style-name="T1"> </text:span>as<text:span text:style-name="T1"> </text:span>atividades<text:span text:style-name="T1"> </text:span>que<text:span text:style-name="T1"> </text:span>foram<text:span text:style-name="T1"> </text:span>desenvolvidas<text:span text:style-name="T1"> </text:span>tem<text:span text:style-name="T1"> </text:span>com<text:span text:style-name="T1"> </text:span>os<text:span text:style-name="T1"> </text:span>conhecimentos<text:span text:style-name="T1"> </text:span>trabalhados<text:span text:style-name="T1"> </text:span>no<text:span text:style-name="T1"> </text:span>curso</text:p>
      <text:p text:style-name="P7">-Descrever<text:span text:style-name="T1"> </text:span>a<text:span text:style-name="T1"> </text:span>importância<text:span text:style-name="T1"> </text:span>do<text:span text:style-name="T1"> </text:span>estágio<text:span text:style-name="T1"> </text:span><text:span text:style-name="T4">não obrigatório </text:span>para<text:span text:style-name="T1"> </text:span>a<text:span text:style-name="T1"> </text:span>sua<text:span text:style-name="T1"> </text:span>formação<text:span text:style-name="T1"> </text:span>academico-profissional.<text:span text:style-name="T1"> </text:span></text:p>
      <text:p text:style-name="P7">-Descrever<text:span text:style-name="T1"> </text:span>a<text:span text:style-name="T1"> </text:span>importância<text:span text:style-name="T1"> </text:span>do<text:span text:style-name="T1"> </text:span>estágio <text:span text:style-name="T9">não obrigatório</text:span><text:span text:style-name="T1"> </text:span>para<text:span text:style-name="T1"> </text:span>a<text:span text:style-name="T1"> </text:span>sua<text:span text:style-name="T1"> </text:span>formação<text:span text:style-name="T1"> </text:span>social<text:span text:style-name="T1"> </text:span>(pessoal).</text:p>
      <text:p text:style-name="P1">-Agradecimentos</text:p>
      <text:p text:style-name="P1"/>
      <text:p text:style-name="P1"/>
      <text:p text:style-name="P10">REFERÊNCIAS<text:span text:style-name="T1"> </text:span>BIBLIOGRÁFICAS</text:p>
      <text:p text:style-name="P1"/>
      <text:p text:style-name="P1">Caso<text:span text:style-name="T1"> </text:span>existam<text:span text:style-name="T1"> </text:span>citações<text:span text:style-name="T1"> </text:span>ao<text:span text:style-name="T1"> </text:span>longo<text:span text:style-name="T1"> </text:span>do<text:span text:style-name="T1"> </text:span>plano<text:span text:style-name="T1"> </text:span>de<text:span text:style-name="T1"> </text:span>atividades.</text:p>
      <text:p text:style-name="P1"/>
      <text:p text:style-name="P10">ANEXOS</text:p>
      <text:p text:style-name="P1"/>
      <text:p text:style-name="P1">ANEXO<text:span text:style-name="T1"> </text:span>1<text:span text:style-name="T1"> </text:span>(obrigatório)</text:p>
      <text:p text:style-name="P1">-Relatório<text:span text:style-name="T1"> </text:span>de<text:span text:style-name="T1"> </text:span>Avaliação<text:span text:style-name="T1"> </text:span>do<text:span text:style-name="T1"> </text:span>Supervisor:<text:span text:style-name="T1"> </text:span>Mencionando<text:span text:style-name="T1"> </text:span>conhecimento<text:span text:style-name="T1"> </text:span>do<text:span text:style-name="T1"> </text:span>relatório<text:span text:style-name="T1"> </text:span>de<text:span text:style-name="T1"> </text:span>atividades<text:span text:style-name="T1"> </text:span>de<text:span text:style-name="T1"> </text:span>estágio <text:span text:style-name="T9">não obrigatório</text:span><text:span text:style-name="T1"> </text:span>e<text:span text:style-name="T1"> </text:span>dando<text:span text:style-name="T1"> </text:span>parececer<text:span text:style-name="T1"> </text:span>de<text:span text:style-name="T1"> </text:span>aprovação.</text:p>
      <text:p text:style-name="P1"/>
      <text:p text:style-name="P1">ANEXO<text:span text:style-name="T1"> </text:span>2<text:span text:style-name="T1"> </text:span>(obrigatório)</text:p>
      <text:p text:style-name="P1">-Fichas<text:span text:style-name="T1"> </text:span>de<text:span text:style-name="T1"> </text:span>frequência<text:span text:style-name="T1"> </text:span>do<text:span text:style-name="T1"> </text:span>estagiário:<text:span text:style-name="T1"> </text:span>devidamente<text:span text:style-name="T1"> </text:span>preenchidas<text:span text:style-name="T1"> </text:span>e<text:span text:style-name="T1"> </text:span>assinadas<text:span text:style-name="T1"> </text:span>pelo<text:span text:style-name="T1"> </text:span>supervisor</text:p>
      <text:p text:style-name="P15"/>
      <text:p text:style-name="P1">Obs.:<text:span text:style-name="T1"> </text:span>Podem<text:span text:style-name="T1"> </text:span>ser<text:span text:style-name="T1"> </text:span>acrescentados<text:span text:style-name="T1"> </text:span>outros<text:span text:style-name="T1"> </text:span>anexos.</text:p>
      <text:p text:style-name="P1"><text:soft-page-break/>ANEXO<text:span text:style-name="T1"> </text:span>1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2">Relatório<text:span text:style-name="T1"> </text:span>de<text:span text:style-name="T1"> </text:span>Avaliação</text:p>
      <text:p text:style-name="P5"/>
      <text:p text:style-name="P5"/>
      <text:p text:style-name="P5">O<text:span text:style-name="T1"> </text:span>estágio <text:span text:style-name="T9">não obrigatório</text:span><text:span text:style-name="T1"> </text:span>realizado<text:span text:style-name="T1"> </text:span>no<text:span text:style-name="T1"> </text:span>periodo<text:span text:style-name="T1"> </text:span>de<text:span text:style-name="T1"> </text:span>DD/MM/AAAA<text:span text:style-name="T1"> </text:span>a<text:span text:style-name="T1"> </text:span>DD/MM/AAAA<text:span text:style-name="T1"> </text:span>por<text:span text:style-name="T1"> </text:span>&lt;NOME<text:span text:style-name="T1"> </text:span>DO<text:span text:style-name="T1"> </text:span>ESTAGIÁRIO&gt;,<text:span text:style-name="T1"> </text:span>matrícula<text:span text:style-name="T1"> </text:span>&lt;MATRÍCULA&gt;,<text:span text:style-name="T1"> </text:span>foi<text:span text:style-name="T1"> </text:span>realizado<text:span text:style-name="T1"> </text:span>de<text:span text:style-name="T1"> </text:span>maneira<text:span text:style-name="T1"> </text:span>satisfatória<text:span text:style-name="T1"> </text:span>e<text:span text:style-name="T1"> </text:span>com<text:span text:style-name="T1"> </text:span>frequência<text:span text:style-name="T1"> </text:span>integral,<text:span text:style-name="T1"> </text:span>sendo<text:span text:style-name="T1"> </text:span>que<text:span text:style-name="T1"> </text:span>na<text:span text:style-name="T1"> </text:span>condição<text:span text:style-name="T1"> </text:span>de<text:span text:style-name="T1"> </text:span>Supervisor<text:span text:style-name="T1"> </text:span>de<text:span text:style-name="T1"> </text:span>suas<text:span text:style-name="T1"> </text:span>atividades<text:span text:style-name="T1"> </text:span>de<text:span text:style-name="T1"> </text:span>estágio<text:span text:style-name="T1"> </text:span>saliento<text:span text:style-name="T1"> </text:span>que<text:span text:style-name="T1"> </text:span>tomei<text:span text:style-name="T1"> </text:span>conhecimento<text:span text:style-name="T1"> </text:span>e<text:span text:style-name="T1"> </text:span>aprovo<text:span text:style-name="T1"> </text:span>seu<text:span text:style-name="T1"> </text:span>relatório<text:span text:style-name="T1"> </text:span>de<text:span text:style-name="T1"> </text:span>estágio<text:span text:style-name="T1"> </text:span>bem<text:span text:style-name="T1"> </text:span>como<text:span text:style-name="T1"> </text:span>o<text:span text:style-name="T1"> </text:span>estágio <text:span text:style-name="T9">não obrigatório</text:span><text:span text:style-name="T1"> </text:span>por<text:span text:style-name="T1"> </text:span>ele<text:span text:style-name="T1"> </text:span>realizado.</text:p>
      <text:p text:style-name="P5">O<text:span text:style-name="T1"> </text:span>estágiário<text:span text:style-name="T1"> </text:span>mencionado<text:span text:style-name="T1"> </text:span>acima<text:span text:style-name="T1"> </text:span>assina<text:span text:style-name="T1"> </text:span>o<text:span text:style-name="T1"> </text:span>presente<text:span text:style-name="T1"> </text:span>relatório<text:span text:style-name="T1"> </text:span>comprovando<text:span text:style-name="T1"> </text:span>ter<text:span text:style-name="T1"> </text:span>tido<text:span text:style-name="T1"> </text:span>vistas<text:span text:style-name="T1"> </text:span>ao<text:span text:style-name="T1"> </text:span>mesmo</text:p>
      <text:p text:style-name="P5"/>
      <text:p text:style-name="P1"/>
      <text:p text:style-name="P1">________________________</text:p>
      <text:p text:style-name="P1">&lt;NOME<text:span text:style-name="T1"> </text:span>DO<text:span text:style-name="T1"> </text:span>ESTAGIÁRIO&gt;</text:p>
      <text:p text:style-name="P1"><text:span text:style-name="T1"><text:s text:c="15"/></text:span>Estágiário</text:p>
      <text:p text:style-name="P5"/>
      <text:p text:style-name="P5"/>
      <text:p text:style-name="P5"><text:span text:style-name="T10">Cidade</text:span>,<text:span text:style-name="T1"> </text:span>XX<text:span text:style-name="T1"> </text:span>de<text:span text:style-name="T1"> </text:span>MÊS<text:span text:style-name="T1"> </text:span>de<text:span text:style-name="T1"> </text:span>ANO.</text:p>
      <text:p text:style-name="P5"/>
      <text:p text:style-name="P2"/>
      <text:p text:style-name="P2">_____________________________</text:p>
      <text:p text:style-name="P2">&lt;NOME<text:span text:style-name="T1"> </text:span>DO<text:span text:style-name="T1"> </text:span>SUPERVISOR&gt;</text:p>
      <text:p text:style-name="P2">Supervisor<text:span text:style-name="T1"> </text:span>de<text:span text:style-name="T1"> </text:span>Estágio</text:p>
      <text:p text:style-name="P5"/>
      <text:p text:style-name="P5"/>
      <text:p text:style-name="P6">ANEXO<text:span text:style-name="T1"> </text:span>2</text:p>
      <text:p text:style-name="P12">Ficha<text:span text:style-name="T1"> </text:span>de<text:span text:style-name="T1"> </text:span>Frequência:</text:p>
      <text:p text:style-name="P12">Mês:_______________</text:p>
      <text:p text:style-name="P5"><text:span text:style-name="T5">Estágiário:</text:span>___________________________________________</text:p>
      <text:p text:style-name="P5"><text:span text:style-name="T5">Matricula:</text:span>_____________________</text:p>
      <text:p text:style-name="P5"><text:span text:style-name="T5">Supervisor:</text:span>___________________________________________</text:p>
      <text:p text:style-name="P5"/>
      <table:table table:name="Tabela1" table:style-name="Tabela1">
        <table:table-column table:style-name="Tabela1.A"/>
        <table:table-column table:style-name="Tabela1.B" table:number-columns-repeated="2"/>
        <table:table-column table:style-name="Tabela1.D"/>
        <table:table-column table:style-name="Tabela1.E"/>
        <table:table-column table:style-name="Tabela1.F"/>
        <table:table-column table:style-name="Tabela1.B" table:number-columns-repeated="2"/>
        <table:table-column table:style-name="Tabela1.I"/>
        <table:table-row table:style-name="Tabela1.1">
          <table:table-cell table:style-name="Tabela1.A1" office:value-type="string">
            <text:p text:style-name="P16">Dia</text:p>
          </table:table-cell>
          <table:table-cell table:style-name="Tabela1.A1" office:value-type="string">
            <text:p text:style-name="P16">Entrada</text:p>
          </table:table-cell>
          <table:table-cell table:style-name="Tabela1.A1" office:value-type="string">
            <text:p text:style-name="P16">Saída</text:p>
          </table:table-cell>
          <table:table-cell table:style-name="Tabela1.A1" office:value-type="string">
            <text:p text:style-name="P16">Rúbrica</text:p>
          </table:table-cell>
          <table:table-cell table:style-name="Tabela1.A1" table:number-rows-spanned="16" office:value-type="string">
            <text:p text:style-name="P16"/>
          </table:table-cell>
          <table:table-cell table:style-name="Tabela1.A1" office:value-type="string">
            <text:p text:style-name="P16">Dia</text:p>
          </table:table-cell>
          <table:table-cell table:style-name="Tabela1.A1" office:value-type="string">
            <text:p text:style-name="P16">Entrada</text:p>
          </table:table-cell>
          <table:table-cell table:style-name="Tabela1.A1" office:value-type="string">
            <text:p text:style-name="P16">Saída</text:p>
          </table:table-cell>
          <table:table-cell table:style-name="Tabela1.I1" office:value-type="string">
            <text:p text:style-name="P16">Rubrica</text:p>
          </table:table-cell>
        </table:table-row>
        <table:table-row table:style-name="Tabela1.1"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covered-table-cell table:style-name="Tabela1.A1"/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I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covered-table-cell table:style-name="Tabela1.A1"/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I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covered-table-cell table:style-name="Tabela1.A1"/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I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covered-table-cell table:style-name="Tabela1.A1"/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I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covered-table-cell table:style-name="Tabela1.A1"/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I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covered-table-cell table:style-name="Tabela1.A1"/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I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covered-table-cell table:style-name="Tabela1.A1"/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I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covered-table-cell table:style-name="Tabela1.A1"/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I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covered-table-cell table:style-name="Tabela1.A1"/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I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covered-table-cell table:style-name="Tabela1.A1"/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I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covered-table-cell table:style-name="Tabela1.A1"/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I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covered-table-cell table:style-name="Tabela1.A1"/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I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covered-table-cell table:style-name="Tabela1.A1"/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I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covered-table-cell table:style-name="Tabela1.A1"/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I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covered-table-cell table:style-name="Tabela1.A1"/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I2" office:value-type="string">
            <text:p text:style-name="P16"/>
          </table:table-cell>
        </table:table-row>
      </table:table>
      <text:p text:style-name="P5"/>
      <text:p text:style-name="P5"/>
      <text:p text:style-name="P5">Observações:</text:p>
      <text:p text:style-name="P5">_________________________________________________________________________</text:p>
      <text:p text:style-name="P5">_________________________________________________________________________</text:p>
      <text:p text:style-name="P5">_________________________________________________________________________</text:p>
      <text:p text:style-name="P5">_________________________________________________________________________</text:p>
      <text:p text:style-name="P5">_________________________________________________________________________</text:p>
      <text:p text:style-name="P5"/>
      <text:p text:style-name="P2">______________________</text:p>
      <text:p text:style-name="P2">Nome<text:span text:style-name="T1"> </text:span>do<text:span text:style-name="T1"> </text:span>Supervisor</text:p>
      <text:p text:style-name="P2">Supervisor<text:span text:style-name="T1"> </text:span>de<text:span text:style-name="T1"> </text:span>Estágio</text:p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SimSun1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loext:opacity="0%" style:font-name="Times New Roman" fo:font-size="12pt" fo:language="pt" fo:country="BR" style:font-name-asian="SimSun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zxx" fo:country="none" style:letter-kerning="true" style:font-name-asian="Andale Sans UI" style:font-family-asian="'Andale Sans UI', 'Arial Unicode MS'" style:font-pitch-asian="variable" style:font-size-asian="12pt" style:language-asian="zh" style:country-asian="CN" style:font-name-complex="Tahoma2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WW-Título" style:family="paragraph" style:parent-style-name="Título1" style:next-style-name="Subtitle"/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" style:display-name="Fonte parág. padrão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2:32:00</meta:creation-date>
    <dc:date>2022-03-23T10:33:11.942000000</dc:date>
    <meta:editing-cycles>9</meta:editing-cycles>
    <meta:editing-duration>PT21M41S</meta:editing-duration>
    <meta:generator>LibreOffice/7.6.6.3$Windows_X86_64 LibreOffice_project/d97b2716a9a4a2ce1391dee1765565ea469b0ae7</meta:generator>
    <meta:document-statistic meta:table-count="1" meta:image-count="0" meta:object-count="0" meta:page-count="5" meta:paragraph-count="84" meta:word-count="445" meta:character-count="3676" meta:non-whitespace-character-count="3298"/>
    <meta:user-defined meta:name="Informações 1"/>
    <meta:user-defined meta:name="Informações 2"/>
    <meta:user-defined meta:name="Informações 3"/>
    <meta:user-defined meta:name="Informações 4"/>
  </office:meta>
</office:document-meta>
</file>